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 Retro" svg:font-family="'American Retro'" style:font-family-generic="script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PGothic" svg:font-family="'MS PGothic'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27146a"/>
    </style:style>
    <style:style style:name="P2" style:family="paragraph" style:parent-style-name="Standard">
      <style:paragraph-properties fo:text-align="start" style:justify-single-word="false"/>
      <style:text-properties officeooo:paragraph-rsid="002f0b3b"/>
    </style:style>
    <style:style style:name="P3" style:family="paragraph" style:parent-style-name="Standard">
      <style:paragraph-properties fo:text-align="start" style:justify-single-word="false"/>
      <style:text-properties officeooo:paragraph-rsid="00355801"/>
    </style:style>
    <style:style style:name="P4" style:family="paragraph" style:parent-style-name="Standard">
      <style:paragraph-properties fo:text-align="start" style:justify-single-word="false"/>
      <style:text-properties officeooo:paragraph-rsid="0031b75d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paragraph-rsid="0027146a"/>
    </style:style>
    <style:style style:name="P6" style:family="paragraph" style:parent-style-name="Standard">
      <style:paragraph-properties fo:text-align="start" style:justify-single-word="false"/>
      <style:text-properties fo:font-size="13pt" fo:language="ru" fo:country="RU" fo:font-weight="bold" officeooo:rsid="001a9340" officeooo:paragraph-rsid="001a934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officeooo:rsid="001a9340" officeooo:paragraph-rsid="001a9340" style:font-size-asian="11pt" style:font-size-complex="11pt"/>
    </style:style>
    <style:style style:name="P8" style:family="paragraph" style:parent-style-name="Standard">
      <style:paragraph-properties style:line-height-at-least="0.019cm" fo:text-align="start" style:justify-single-word="false"/>
      <style:text-properties fo:font-size="11pt" officeooo:paragraph-rsid="0025fe7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officeooo:rsid="001a9340" officeooo:paragraph-rsid="001a9340" style:font-size-asian="11pt" style:font-size-complex="11pt"/>
    </style:style>
    <style:style style:name="P10" style:family="paragraph" style:parent-style-name="Standard">
      <style:paragraph-properties style:line-height-at-least="0.019cm" fo:text-align="start" style:justify-single-word="false"/>
      <style:text-properties fo:font-size="11pt" style:text-underline-style="none" officeooo:paragraph-rsid="0027146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a9340" officeooo:paragraph-rsid="0031b75d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a9340" officeooo:paragraph-rsid="003382f3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style:line-height-at-least="0cm" fo:text-align="start" style:justify-single-word="false"/>
      <style:text-properties fo:font-size="11pt" fo:language="ru" fo:country="RU" style:text-underline-style="none" officeooo:rsid="001a9340" officeooo:paragraph-rsid="003382f3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b7c46" officeooo:paragraph-rsid="003382f3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3pt" fo:language="ru" fo:country="RU" fo:font-weight="bold" officeooo:rsid="001a9340" officeooo:paragraph-rsid="001a9340" style:letter-kerning="true" style:font-name-asian="Andale Sans UI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Times New Roman" fo:font-size="13pt" fo:language="ru" fo:country="RU" officeooo:rsid="001a9340" officeooo:paragraph-rsid="001a9340" style:letter-kerning="tru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P17" style:family="paragraph" style:parent-style-name="Standard">
      <loext:graphic-properties draw:fill-gradient-name="gradient" draw:fill-hatch-name="hatch"/>
      <style:paragraph-properties style:line-height-at-least="0.101cm" fo:text-align="start" style:justify-single-word="false"/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2da94e" officeooo:paragraph-rsid="002da94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1" fo:font-size="11pt" fo:language="ru" fo:country="RU" style:text-underline-style="none" officeooo:rsid="0027146a" officeooo:paragraph-rsid="00355801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1" fo:font-size="11pt" fo:language="ru" fo:country="RU" style:text-underline-style="none" officeooo:rsid="002b7f80" officeooo:paragraph-rsid="003b1973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paragraph-rsid="002da94e"/>
    </style:style>
    <style:style style:name="P21" style:family="paragraph" style:parent-style-name="Standard">
      <loext:graphic-properties draw:fill-gradient-name="gradient" draw:fill-hatch-name="hatch"/>
      <style:paragraph-properties style:line-height-at-least="0.3cm" fo:text-align="start" style:justify-single-word="false"/>
      <style:text-properties officeooo:paragraph-rsid="0027146a"/>
    </style:style>
    <style:style style:name="P22" style:family="paragraph" style:parent-style-name="Standard">
      <style:paragraph-properties fo:text-align="start" style:justify-single-word="false"/>
      <style:text-properties fo:language="ru" fo:country="RU" officeooo:paragraph-rsid="003de583"/>
    </style:style>
    <style:style style:name="P23" style:family="paragraph" style:parent-style-name="Standard">
      <style:paragraph-properties fo:text-align="start" style:justify-single-word="false"/>
      <style:text-properties fo:color="#c9211e" loext:opacity="100%" fo:language="ru" fo:country="RU" fo:font-weight="bold" officeooo:rsid="003de583" officeooo:paragraph-rsid="003de583" style:font-weight-asian="bold" style:font-weight-complex="bold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fo:language="ru" fo:country="RU" officeooo:paragraph-rsid="003b1973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9340"/>
    </style:style>
    <style:style style:name="T3" style:family="text">
      <style:text-properties fo:language="ru" fo:country="RU" style:text-underline-style="solid" style:text-underline-width="auto" style:text-underline-color="font-color" officeooo:rsid="001a9340"/>
    </style:style>
    <style:style style:name="T4" style:family="text">
      <style:text-properties style:use-window-font-color="true" loext:opacity="0%" style:font-name="Times New Roman" fo:font-size="12pt" fo:language="ru" fo:country="RU" officeooo:rsid="0019784f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loext:opacity="0%" style:font-name="Times New Roman" fo:font-size="12pt" fo:language="ru" fo:country="RU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" fo:font-size="12pt" fo:language="ru" fo:country="RU" officeooo:rsid="003382f3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19784f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ru" fo:country="RU" style:text-underline-style="none" officeooo:rsid="0019784f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ru" fo:country="RU" style:text-underline-style="none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" fo:language="ru" fo:country="RU" style:letter-kerning="true" style:font-name-asian="Andale Sans UI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officeooo:rsid="002b7f80" style:letter-kerning="true" style:font-name-asian="Andale Sans UI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officeooo:rsid="0031b75d" style:letter-kerning="true" style:font-name-asian="Andale Sans UI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loext:opacity="0%" style:font-name="Times New Roman" fo:language="ru" fo:country="RU" style:text-underline-style="none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17" style:family="text">
      <style:text-properties style:use-window-font-color="true" loext:opacity="0%" style:font-name="Times New Roman" fo:language="ru" fo:country="RU" style:text-underline-style="none" officeooo:rsid="0025fe7f" style:letter-kerning="true" style:font-name-asian="Andale Sans UI" style:language-asian="zxx" style:country-asian="none" style:font-name-complex="Tahoma" style:language-complex="zxx" style:country-complex="none"/>
    </style:style>
    <style:style style:name="T18" style:family="text">
      <style:text-properties style:use-window-font-color="true" loext:opacity="0%" style:font-name="Times New Roman" style:letter-kerning="true" style:font-name-asian="Andale Sans UI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loext:opacity="0%" style:font-name="Times New Roman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loext:opacity="0%" style:font-name="Times New Roman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21" style:family="text">
      <style:text-properties style:use-window-font-color="true" loext:opacity="0%" style:font-name="Times New Roman" fo:font-size="11pt" fo:language="ru" fo:country="RU" officeooo: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2" style:family="text">
      <style:text-properties style:use-window-font-color="true" loext:opacity="0%" style:font-name="Times New Roman" fo:font-size="11pt" fo:language="ru" fo:country="RU" officeooo:rsid="002da94e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3" style:family="text">
      <style:text-properties style:use-window-font-color="true" loext:opacity="0%" style:font-name="Times New Roman" fo:font-size="11pt" fo:language="ru" fo:country="RU" officeooo:rsid="00309ce6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4" style:family="text">
      <style:text-properties style:use-window-font-color="true" loext:opacity="0%" style:font-name="Times New Roman" fo:font-size="11pt" fo:language="ru" fo:country="RU" officeooo:rsid="0031b75d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5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6" style:family="text">
      <style:text-properties style:use-window-font-color="true" loext:opacity="0%" style:font-name="Times New Roman" fo:font-size="11pt" fo:language="ru" fo:country="RU" style:text-underline-style="none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7" style:family="text">
      <style:text-properties style:use-window-font-color="true" loext:opacity="0%" style:font-name="Times New Roman" fo:font-size="11pt" fo:language="ru" fo:country="RU" style:text-underline-style="none" officeooo: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8" style:family="text">
      <style:text-properties style:use-window-font-color="true" loext:opacity="0%" style:font-name="Times New Roman" fo:font-size="11pt" fo:language="ru" fo:country="RU" style:text-underline-style="none" officeooo:rsid="00355801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9" style:family="text">
      <style:text-properties style:use-window-font-color="true" loext:opacity="0%" style:font-name="Times New Roman" fo:font-size="9pt" fo:language="ru" fo:country="RU" officeooo:rsid="00309ce6" style:letter-kerning="true" style:font-name-asian="Andale Sans UI" style:font-size-asian="7.84999990463257pt" style:language-asian="zxx" style:country-asian="none" style:font-name-complex="Tahoma" style:font-size-complex="9pt" style:language-complex="zxx" style:country-complex="none"/>
    </style:style>
    <style:style style:name="T30" style:family="text">
      <style:text-properties style:use-window-font-color="true" loext:opacity="0%" style:font-name="Times New Roman" fo:font-size="9pt" fo:language="ru" fo:country="RU" officeooo:rsid="0031b75d" style:letter-kerning="true" style:font-name-asian="Andale Sans UI" style:font-size-asian="9pt" style:language-asian="zxx" style:country-asian="none" style:font-name-complex="Tahoma" style:font-size-complex="9pt" style:language-complex="zxx" style:country-complex="none"/>
    </style:style>
    <style:style style:name="T31" style:family="text">
      <style:text-properties style:use-window-font-color="true" loext:opacity="0%" style:font-name="American Retro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32" style:family="text">
      <style:text-properties style:use-window-font-color="true" loext:opacity="0%" style:font-name="American Retro" fo:font-size="13pt" fo:language="ru" fo:country="RU" style:text-underline-style="solid" style:text-underline-width="auto" style:text-underline-color="font-color" officeooo:rsid="0019784f" style:letter-kerning="tru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1a9340"/>
    </style:style>
    <style:style style:name="T35" style:family="text">
      <style:text-properties officeooo:rsid="001a9340"/>
    </style:style>
    <style:style style:name="T36" style:family="text">
      <style:text-properties fo:font-size="10pt" fo:language="ru" fo:country="RU" officeooo:rsid="001a9340" style:font-size-asian="10pt" style:font-size-complex="10pt"/>
    </style:style>
    <style:style style:name="T37" style:family="text">
      <style:text-properties fo:font-size="10pt" fo:language="ru" fo:country="RU" officeooo:rsid="0027146a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40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officeooo:rsid="002f0b3b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41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officeooo:rsid="001a9340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42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officeooo:rsid="00382c5f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43" style:family="text">
      <style:text-properties fo:color="#8d1d75" loext:opacity="100%" style:font-name="American Retro" fo:font-size="14pt" fo:font-weight="normal" officeooo:rsid="002f0b3b" fo:background-color="transparent" loext:char-shading-value="0" style:font-size-asian="14pt" style:font-weight-asian="normal" style:font-size-complex="14pt" style:font-weight-complex="normal"/>
    </style:style>
    <style:style style:name="T44" style:family="text">
      <style:text-properties fo:color="#8d1d75" loext:opacity="100%" style:font-name="American Retro" fo:font-size="14pt" style:text-underline-style="solid" style:text-underline-width="auto" style:text-underline-color="font-color" fo:font-weight="normal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45" style:family="text">
      <style:text-properties fo:color="#8d1d75" loext:opacity="100%" style:font-name="American Retro" fo:font-size="14pt" style:text-underline-style="solid" style:text-underline-width="auto" style:text-underline-color="font-color" fo:font-weight="normal" officeooo:rsid="002f0b3b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46" style:family="text">
      <style:text-properties fo:color="#8d1d75" loext:opacity="100%" style:font-name="American Retro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47" style:family="text">
      <style:text-properties fo:color="#8d1d75" loext:opacity="100%" style:font-name="American Retro" fo:font-size="10pt" fo:font-weight="normal" officeooo:rsid="002f0b3b" fo:background-color="transparent" loext:char-shading-value="0" style:font-name-asian="Andale Sans UI" style:font-size-asian="10pt" style:font-weight-asian="normal" style:font-name-complex="Tahoma" style:font-size-complex="10pt" style:font-weight-complex="normal"/>
    </style:style>
    <style:style style:name="T48" style:family="text">
      <style:text-properties fo:color="#8d1d75" loext:opacity="100%" style:font-name="American Retro" fo:font-size="10pt" fo:font-weight="normal" officeooo:rsid="00355801" fo:background-color="transparent" loext:char-shading-value="0" style:font-name-asian="Andale Sans UI" style:font-size-asian="10pt" style:font-weight-asian="normal" style:font-name-complex="Tahoma" style:font-size-complex="10pt" style:font-weight-complex="normal"/>
    </style:style>
    <style:style style:name="T49" style:family="text">
      <style:text-properties fo:color="#8d1d75" loext:opacity="100%" style:font-name="American Retro" fo:font-size="10pt" fo:font-weight="normal" officeooo:rsid="003de583" fo:background-color="transparent" loext:char-shading-value="0" style:font-name-asian="Andale Sans UI" style:font-size-asian="10pt" style:font-weight-asian="normal" style:font-name-complex="Tahoma" style:font-size-complex="10pt" style:font-weight-complex="normal"/>
    </style:style>
    <style:style style:name="T50" style:family="text">
      <style:text-properties fo:font-size="11pt" fo:language="ru" fo:country="RU" officeooo:rsid="001a9340" style:font-size-asian="11pt" style:font-size-complex="11pt"/>
    </style:style>
    <style:style style:name="T51" style:family="text">
      <style:text-properties fo:font-size="11pt" fo:language="ru" fo:country="RU" style:text-underline-style="solid" style:text-underline-width="auto" style:text-underline-color="font-color" officeooo:rsid="001a9340" style:font-size-asian="11pt" style:font-size-complex="11pt"/>
    </style:style>
    <style:style style:name="T52" style:family="text">
      <style:text-properties officeooo:rsid="0031b75d"/>
    </style:style>
    <style:style style:name="T53" style:family="text">
      <style:text-properties style:font-name="Times New Roman" fo:font-size="10pt" officeooo:rsid="001a9340" style:font-name-asian="Andale Sans UI" style:font-size-asian="10pt" style:font-name-complex="Tahoma" style:font-size-complex="10pt"/>
    </style:style>
    <style:style style:name="T54" style:family="text">
      <style:text-properties officeooo:rsid="003f7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/text:p>
      <text:p text:style-name="P23">Образец <text:span text:style-name="T54">заполнения </text:span>заявления на получение справки об оплате </text:p>
      <text:p text:style-name="P23">медицинских услуг <text:span text:style-name="T54">(за родственника) </text:span>для предоставления в налоговый орган</text:p>
      <text:p text:style-name="P22"><text:s text:c="83"/><text:tab/></text:p>
      <text:p text:style-name="P22"><text:s text:c="94"/>Директору ООО «Санаторий «Металлург»»</text:p>
      <text:p text:style-name="P1"><text:span text:style-name="T4"><text:tab/><text:tab/><text:tab/><text:tab/><text:tab/><text:tab/><text:tab/><text:tab/>С</text:span><text:span text:style-name="T1">.</text:span><text:span text:style-name="T4">А</text:span><text:span text:style-name="T1">. </text:span><text:span text:style-name="T4">Лукьянов</text:span><text:span text:style-name="T5">у</text:span></text:p>
      <text:p text:style-name="P2"><text:span text:style-name="T5"><text:tab/><text:tab/><text:tab/><text:tab/><text:tab/><text:tab/><text:tab/><text:tab/>от</text:span><text:span text:style-name="T8"> <text:s text:c="3"/></text:span><text:span text:style-name="T40">Иванова Ивана Ивановича</text:span><text:span text:style-name="T41"> </text:span><text:span text:style-name="T8"><text:s text:c="79"/></text:span></text:p>
      <text:p text:style-name="P5"><text:span text:style-name="T4"><text:tab/><text:tab/><text:tab/><text:tab/><text:tab/><text:tab/><text:tab/><text:tab/></text:span><text:span text:style-name="T6">адрес</text:span><text:span text:style-name="T9"> <text:s text:c="2"/></text:span><text:span text:style-name="T40">г.Орел, ул. Мира 1</text:span><text:span text:style-name="T9"> <text:s text:c="82"/></text:span></text:p>
      <text:p text:style-name="P21"><text:span text:style-name="T10"><text:tab/><text:tab/><text:tab/><text:tab/><text:tab/><text:tab/><text:tab/><text:tab/></text:span><text:span text:style-name="T11">№ телефона</text:span><text:span text:style-name="T9"> <text:s text:c="4"/></text:span><text:span text:style-name="T40">89283694512</text:span><text:span text:style-name="T32"> </text:span><text:span text:style-name="T9"><text:s text:c="61"/></text:span></text:p>
      <text:p text:style-name="P16">заявление</text:p>
      <text:p text:style-name="P20"><text:span text:style-name="T21">Прошу Вас предоставить справку об оплате медицинских услуг </text:span><text:span text:style-name="T22">за период</text:span><text:span text:style-name="T23"> прохождения лечения (</text:span><text:span text:style-name="T30">число</text:span><text:span text:style-name="T24">,</text:span><text:span text:style-name="T29">месяц,год)</text:span><text:span text:style-name="T22">:</text:span></text:p>
      <text:p text:style-name="P17"><text:s text:c="48"/><text:span text:style-name="T43">14.05.2023 — 28.05.2023</text:span><text:span text:style-name="T52"> <text:s text:c="85"/></text:span></text:p>
      <text:p text:style-name="P15">Налогоплательщик (плательщик):</text:p>
      <text:p text:style-name="P7"><text:span text:style-name="T12">Ф. И. О. налогоплательщика</text:span><text:span text:style-name="T13"> <text:s/></text:span><text:span text:style-name="T40">Иванов Иван Иванович</text:span><text:span text:style-name="T39"> </text:span><text:span text:style-name="T46"><text:s/></text:span><text:span text:style-name="T31"><text:s text:c="6"/></text:span><text:span text:style-name="T13"><text:s text:c="108"/></text:span><text:span text:style-name="T14"><text:s text:c="27"/></text:span><text:span text:style-name="T13"><text:s/></text:span></text:p>
      <text:p text:style-name="P9"><text:span text:style-name="T12">ИНН налогоплательщика</text:span><text:span text:style-name="T13"> <text:s text:c="2"/></text:span><text:span text:style-name="T40">1230456789</text:span><text:span text:style-name="T13"> <text:s text:c="146"/></text:span></text:p>
      <text:p text:style-name="P9"><text:span text:style-name="T12">Дата рождения налогоплательщика</text:span><text:span text:style-name="T13"> <text:s text:c="3"/></text:span><text:span text:style-name="T40">01.01.1985</text:span><text:span text:style-name="T13"> <text:s text:c="130"/></text:span></text:p>
      <text:p text:style-name="P9"><text:span text:style-name="T12">Документ удостоверяющий личность</text:span><text:span text:style-name="T13"> <text:s text:c="5"/></text:span><text:span text:style-name="T40">паспорт</text:span><text:span text:style-name="T13"> <text:s text:c="125"/></text:span></text:p>
      <text:p text:style-name="P9"><text:span text:style-name="T12">Серия и номер документа налогоплательщика</text:span><text:span text:style-name="T13"> <text:s text:c="6"/></text:span><text:span text:style-name="T40">0101</text:span><text:span text:style-name="T15"> <text:s text:c="5"/></text:span><text:span text:style-name="T40">010101</text:span><text:span text:style-name="T13"> <text:s text:c="112"/></text:span></text:p>
      <text:p text:style-name="P3"><text:span text:style-name="T28">Кем и когда выдан</text:span><text:span text:style-name="T26"> документ налог</text:span><text:span text:style-name="T27">о</text:span><text:span text:style-name="T26">плательщика</text:span><text:span text:style-name="T25"> <text:s text:c="4"/></text:span><text:span text:style-name="T40">УВД <text:s text:c="2"/>г. Орла</text:span><text:span text:style-name="T25"> <text:s text:c="2"/></text:span><text:span text:style-name="T41">01.01.2005</text:span><text:span text:style-name="T25"> <text:s text:c="61"/></text:span><text:span text:style-name="T7"><text:s text:c="35"/></text:span></text:p>
      <text:p text:style-name="P6">Пациент:</text:p>
      <text:p text:style-name="P4"><text:span text:style-name="T50">Ф. И. О. </text:span><text:span text:style-name="T21">п</text:span><text:span text:style-name="T50">ациента</text:span><text:span text:style-name="T51"> <text:s text:c="9"/></text:span><text:span text:style-name="T40">т</text:span><text:span text:style-name="T42">от же</text:span><text:span text:style-name="T51"> <text:s text:c="162"/></text:span></text:p>
      <text:p text:style-name="P11">ИНН <text:span text:style-name="T18">п</text:span>ациента<text:span text:style-name="T33"> <text:s text:c="4"/>- <text:s text:c="168"/></text:span></text:p>
      <text:p text:style-name="P8"><text:span text:style-name="T16">С</text:span><text:span text:style-name="T17">тепень родства</text:span><text:span text:style-name="T3"> <text:s text:c="7"/></text:span><text:span text:style-name="T40"><text:s/>- </text:span><text:span text:style-name="T3"><text:s text:c="165"/></text:span></text:p>
      <text:p text:style-name="P10"><text:span text:style-name="T2"><text:s text:c="60"/></text:span><text:span text:style-name="T36"><text:s text:c="4"/></text:span><text:span text:style-name="T37">(супруг, супруга, сын, дочь, отец, мать)</text:span></text:p>
      <text:p text:style-name="P14">Дата рождения <text:span text:style-name="T19">п</text:span><text:span text:style-name="T35">ациента</text:span><text:span text:style-name="T34"> <text:s text:c="6"/></text:span><text:span text:style-name="T45">-</text:span><text:span text:style-name="T34"> <text:s text:c="148"/></text:span></text:p>
      <text:p text:style-name="P12"><text:span text:style-name="T18">Документ удостоверяющий личность <text:s/>пациента</text:span><text:span text:style-name="T20"> <text:s text:c="13"/></text:span><text:span text:style-name="T45">-</text:span><text:span text:style-name="T20"> <text:s text:c="104"/></text:span></text:p>
      <text:p text:style-name="P12"><text:span text:style-name="T18">Серия и номер документа <text:s/>пациента</text:span><text:span text:style-name="T20"> <text:s text:c="14"/></text:span><text:span text:style-name="T45">-</text:span><text:span text:style-name="T20"> <text:s text:c="120"/></text:span></text:p>
      <text:p text:style-name="P13"><text:span text:style-name="T18">Дата выдачи документа <text:s/>пациента</text:span><text:span text:style-name="T20"> <text:s text:c="24"/></text:span><text:span text:style-name="T44">-</text:span><text:span text:style-name="T20"> <text:s text:c="117"/></text:span></text:p>
      <text:p text:style-name="P18"><text:tab/><text:tab/><text:tab/><text:tab/><text:tab/><text:tab/><text:tab/><text:tab/><text:tab/><text:tab/> <text:span text:style-name="T38">Дата: </text:span><text:span text:style-name="T47">01.12.202</text:span><text:span text:style-name="T49">4</text:span><text:span text:style-name="T47"> г.</text:span></text:p>
      <text:p text:style-name="P18"><text:span text:style-name="T38"><text:tab/><text:tab/><text:tab/><text:tab/> <text:s text:c="85"/></text:span><text:span text:style-name="T53">Подпись: <text:s/></text:span><text:span text:style-name="T47">Иванов </text:span><text:span text:style-name="T48">И.И.</text:span></text:p>
      <text:p text:style-name="P19"><text:s text:c="11"/><text:tab/> <text:s text:c="84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 Retro" svg:font-family="'American Retro'" style:font-family-generic="script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PGothic" svg:font-family="'MS PGothic'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296cm" fo:margin-right="0.9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</meta:creation-date>
    <dc:date>2023-12-26T15:06:06.646000000</dc:date>
    <meta:editing-cycles>24</meta:editing-cycles>
    <meta:editing-duration>PT2H29M18S</meta:editing-duration>
    <meta:generator>LibreOffice/7.2.3.2$Windows_X86_64 LibreOffice_project/d166454616c1632304285822f9c83ce2e660fd92</meta:generator>
    <meta:print-date>2023-12-26T10:30:41.645000000</meta:print-date>
    <meta:document-statistic meta:table-count="0" meta:image-count="0" meta:object-count="0" meta:page-count="1" meta:paragraph-count="31" meta:word-count="133" meta:character-count="3688" meta:non-whitespace-character-count="873"/>
  </office:meta>
</office:document-meta>
</file>