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27146a" officeooo:paragraph-rsid="000fdbf8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use-window-font-color="true" loext:opacity="0%" style:font-name="Times New Roman1" fo:font-size="11pt" fo:language="ru" fo:country="RU" style:text-underline-style="none" officeooo:rsid="002b7f80" officeooo:paragraph-rsid="000fdbf8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use-window-font-color="true" loext:opacity="0%" style:font-name="Times New Roman" fo:font-size="13pt" fo:language="ru" fo:country="RU" officeooo:rsid="001a9340" officeooo:paragraph-rsid="000fdbf8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3pt" fo:language="ru" fo:country="RU" fo:font-weight="bold" officeooo:rsid="001a9340" officeooo:paragraph-rsid="000fdbf8" style:letter-kerning="true" style:font-name-asian="Andale Sans UI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style:line-height-at-least="0.101cm" fo:text-align="start" style:justify-single-word="false"/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da94e" officeooo:paragraph-rsid="000fdbf8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" fo:font-size="12pt" fo:language="ru" fo:country="RU" style:text-underline-style="none" officeooo:rsid="002b7f80" officeooo:paragraph-rsid="000fdbf8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officeooo:paragraph-rsid="000fdbf8"/>
    </style:style>
    <style:style style:name="P8" style:family="paragraph" style:parent-style-name="Standard">
      <style:paragraph-properties fo:text-align="start" style:justify-single-word="false"/>
      <style:text-properties style:text-underline-style="none" officeooo:paragraph-rsid="000fdbf8"/>
    </style:style>
    <style:style style:name="P9" style:family="paragraph" style:parent-style-name="Standard">
      <loext:graphic-properties draw:fill-gradient-name="gradient" draw:fill-hatch-name="hatch"/>
      <style:paragraph-properties style:line-height-at-least="0.3cm" fo:text-align="start" style:justify-single-word="false"/>
      <style:text-properties officeooo:paragraph-rsid="000fdbf8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0fdbf8"/>
    </style:style>
    <style:style style:name="P11" style:family="paragraph" style:parent-style-name="Standard">
      <style:paragraph-properties fo:text-align="start" style:justify-single-word="false"/>
      <style:text-properties fo:font-size="11pt" officeooo:rsid="001a9340" officeooo:paragraph-rsid="000fdbf8" style:font-size-asian="11pt" style:font-size-complex="11pt"/>
    </style:style>
    <style:style style:name="P12" style:family="paragraph" style:parent-style-name="Standard">
      <style:paragraph-properties fo:line-height="0.4cm" fo:text-align="start" style:justify-single-word="false"/>
      <style:text-properties fo:font-size="11pt" officeooo:paragraph-rsid="000fdbf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officeooo:rsid="001a9340" officeooo:paragraph-rsid="000fdbf8" style:font-size-asian="11pt" style:font-size-complex="11pt"/>
    </style:style>
    <style:style style:name="P14" style:family="paragraph" style:parent-style-name="Standard">
      <style:paragraph-properties fo:line-height="0.4cm" fo:text-align="start" style:justify-single-word="false"/>
      <style:text-properties fo:font-size="11pt" style:text-underline-style="none" officeooo:paragraph-rsid="000fdbf8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a9340" officeooo:paragraph-rsid="000fdbf8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language="ru" fo:country="RU" style:text-underline-style="none" officeooo:rsid="001b7c46" officeooo:paragraph-rsid="000fdbf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3pt" fo:language="ru" fo:country="RU" fo:font-weight="bold" officeooo:rsid="001a9340" officeooo:paragraph-rsid="000fdbf8" style:font-size-asian="13pt" style:font-weight-asian="bold" style:font-size-complex="13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style:line-height-at-least="0cm" fo:text-align="start" style:justify-single-word="false"/>
      <style:text-properties officeooo:paragraph-rsid="000fdbf8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language="ru" fo:country="RU" officeooo:paragraph-rsid="000fdbf8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fdbf8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use-window-font-color="true" loext:opacity="0%" style:font-name="Times New Roman1" fo:font-size="11pt" fo:language="ru" fo:country="RU" style:text-underline-style="none" officeooo:rsid="002b7f80" officeooo:paragraph-rsid="000fdbf8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" style:family="text">
      <style:text-properties style:font-name="Times New Roman" fo:font-size="10pt" officeooo:rsid="001a9340" style:font-name-asian="Andale Sans UI" style:font-size-asian="10pt" style:font-name-complex="Tahoma" style:font-size-complex="10pt"/>
    </style:style>
    <style:style style:name="T2" style:family="text">
      <style:text-properties fo:color="#8d1d75" loext:opacity="100%" style:font-name="American Retro" fo:font-size="10pt" fo:font-weight="normal" officeooo:rsid="002f0b3b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3" style:family="text">
      <style:text-properties fo:color="#8d1d75" loext:opacity="100%" style:font-name="American Retro" fo:font-size="10pt" fo:font-weight="normal" officeooo:rsid="00355801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4" style:family="text">
      <style:text-properties fo:color="#8d1d75" loext:opacity="100%" style:font-name="American Retro" fo:font-size="10pt" fo:font-weight="normal" officeooo:rsid="0010219c" fo:background-color="transparent" loext:char-shading-value="0" style:font-name-asian="Andale Sans UI" style:font-size-asian="10pt" style:font-weight-asian="normal" style:font-name-complex="Tahoma" style:font-size-complex="10pt" style:font-weight-complex="normal"/>
    </style:style>
    <style:style style:name="T5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6" style:family="text">
      <style:text-properties fo:color="#8d1d75" loext:opacity="100%" style:font-name="American Retro" fo:font-size="14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7" style:family="text">
      <style:text-properties fo:color="#8d1d75" loext:opacity="100%" style:font-name="American Retro" fo:font-size="14pt" fo:font-weight="normal" officeooo:rsid="002f0b3b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color="#8d1d75" loext:opacity="100%" style:font-name="American Retro" fo:font-size="14pt" style:text-underline-style="solid" style:text-underline-width="auto" style:text-underline-color="font-color" fo:font-weight="normal" officeooo:rsid="002f0b3b" style:letter-kerning="true" fo:background-color="transparent" loext:char-shading-value="0" style:font-name-asian="Andale Sans UI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ru" fo:country="RU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ru" fo:country="RU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ru" fo:country="RU" officeooo:rsid="003382f3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9784f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" fo:font-size="12pt" fo:language="ru" fo:country="RU" style:text-underline-style="none" officeooo:rsid="0027146a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" fo:font-size="11pt" fo:language="ru" fo:country="RU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7" style:family="text">
      <style:text-properties style:use-window-font-color="true" loext:opacity="0%" style:font-name="Times New Roman" fo:font-size="11pt" fo:language="ru" fo:country="RU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8" style:family="text">
      <style:text-properties style:use-window-font-color="true" loext:opacity="0%" style:font-name="Times New Roman" fo:font-size="11pt" fo:language="ru" fo:country="RU" officeooo:rsid="002da94e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19" style:family="text">
      <style:text-properties style:use-window-font-color="true" loext:opacity="0%" style:font-name="Times New Roman" fo:font-size="11pt" fo:language="ru" fo:country="RU" officeooo:rsid="00309ce6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0" style:family="text">
      <style:text-properties style:use-window-font-color="true" loext:opacity="0%" style:font-name="Times New Roman" fo:font-size="11pt" fo:language="ru" fo:country="RU" officeooo:rsid="00355801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1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3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fo:font-weight="normal" officeooo:rsid="001a9340" style:letter-kerning="true" fo:background-color="transparent" loext:char-shading-value="0" style:font-name-asian="Andale Sans UI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" fo:font-size="11pt" fo:language="ru" fo:country="RU" style:text-underline-style="none" officeooo:rsid="001a9340" style:letter-kerning="tru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9pt" fo:language="ru" fo:country="RU" officeooo:rsid="0031b75d" style:letter-kerning="true" style:font-name-asian="Andale Sans UI" style:font-size-asian="9pt" style:language-asian="zxx" style:country-asian="none" style:font-name-complex="Tahoma" style:font-size-complex="9pt" style:language-complex="zxx" style:country-complex="none"/>
    </style:style>
    <style:style style:name="T26" style:family="text">
      <style:text-properties style:use-window-font-color="true" loext:opacity="0%" style:font-name="Times New Roman" fo:font-size="9pt" fo:language="ru" fo:country="RU" officeooo:rsid="00309ce6" style:letter-kerning="true" style:font-name-asian="Andale Sans UI" style:font-size-asian="7.84999990463257pt" style:language-asian="zxx" style:country-asian="none" style:font-name-complex="Tahoma" style:font-size-complex="9pt" style:language-complex="zxx" style:country-complex="none"/>
    </style:style>
    <style:style style:name="T27" style:family="text">
      <style:text-properties style:use-window-font-color="true" loext:opacity="0%" style:font-name="Times New Roman" fo:language="ru" fo:country="RU" style:letter-kerning="true" style:font-name-asian="Andale Sans UI" style:language-asian="zxx" style:country-asian="none" style:font-name-complex="Tahoma" style:language-complex="zxx" style:country-complex="none"/>
    </style:style>
    <style:style style:name="T28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officeooo:rsid="002b7f80" style:letter-kerning="true" style:font-name-asian="Andale Sans UI" style:language-asian="zxx" style:country-asian="none" style:font-name-complex="Tahoma" style:language-complex="zxx" style:country-complex="none"/>
    </style:style>
    <style:style style:name="T30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officeooo:rsid="0031b75d" style:letter-kerning="true" style:font-name-asian="Andale Sans UI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loext:opacity="0%" style:font-name="Times New Roman" fo:language="ru" fo:country="RU" style:text-underline-style="none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32" style:family="text">
      <style:text-properties style:use-window-font-color="true" loext:opacity="0%" style:font-name="Times New Roman" fo:language="ru" fo:country="RU" style:text-underline-style="none" officeooo:rsid="0025fe7f" style:letter-kerning="true" style:font-name-asian="Andale Sans UI" style:language-asian="zxx" style:country-asian="none" style:font-name-complex="Tahoma" style:language-complex="zxx" style:country-complex="none"/>
    </style:style>
    <style:style style:name="T33" style:family="text">
      <style:text-properties style:use-window-font-color="true" loext:opacity="0%" style:font-name="Times New Roman" fo:language="en" fo:country="US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4" style:family="text">
      <style:text-properties style:use-window-font-color="true" loext:opacity="0%" style:font-name="Times New Roman" style:letter-kerning="true" style:font-name-asian="Andale Sans UI" style:language-asian="zxx" style:country-asian="none" style:font-name-complex="Tahoma" style:language-complex="zxx" style:country-complex="none"/>
    </style:style>
    <style:style style:name="T35" style:family="text">
      <style:text-properties style:use-window-font-color="true" loext:opacity="0%" style:font-name="Times New Roman" officeooo:rsid="001a9340" style:letter-kerning="true" style:font-name-asian="Andale Sans UI" style:language-asian="zxx" style:country-asian="none" style:font-name-complex="Tahoma" style:language-complex="zxx" style:country-complex="none"/>
    </style:style>
    <style:style style:name="T36" style:family="text">
      <style:text-properties style:use-window-font-color="true" loext:opacity="0%" style:font-name="Times New Roman" style:text-underline-style="solid" style:text-underline-width="auto" style:text-underline-color="font-color" style:letter-kerning="true" style:font-name-asian="Andale Sans UI" style:language-asian="zxx" style:country-asian="none" style:font-name-complex="Tahoma" style:language-complex="zxx" style:country-complex="none"/>
    </style:style>
    <style:style style:name="T37" style:family="text">
      <style:text-properties style:use-window-font-color="true" loext:opacity="0%" style:font-name="American Retro" fo:font-size="13pt" fo:language="ru" fo:country="RU" style:text-underline-style="solid" style:text-underline-width="auto" style:text-underline-color="font-color" officeooo:rsid="0019784f" style:letter-kerning="true" style:font-name-asian="Andale Sans UI" style:font-size-asian="13pt" style:language-asian="zxx" style:country-asian="none" style:font-name-complex="Tahoma" style:font-size-complex="13pt" style:language-complex="zxx" style:country-complex="none"/>
    </style:style>
    <style:style style:name="T38" style:family="text">
      <style:text-properties style:use-window-font-color="true" loext:opacity="0%" style:font-name="Times New Roman1" fo:font-size="11pt" fo:language="ru" fo:country="RU" style:text-underline-style="none" officeooo:rsid="002b7f80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text-underline-style="solid" style:text-underline-width="auto" style:text-underline-color="font-color" officeooo:rsid="001a9340"/>
    </style:style>
    <style:style style:name="T41" style:family="text">
      <style:text-properties fo:language="ru" fo:country="RU" officeooo:rsid="001a9340"/>
    </style:style>
    <style:style style:name="T42" style:family="text">
      <style:text-properties fo:font-size="11pt" fo:language="ru" fo:country="RU" officeooo:rsid="001a9340" style:font-size-asian="11pt" style:font-size-complex="11pt"/>
    </style:style>
    <style:style style:name="T43" style:family="text">
      <style:text-properties fo:font-size="11pt" fo:language="ru" fo:country="RU" style:text-underline-style="solid" style:text-underline-width="auto" style:text-underline-color="font-color" officeooo:rsid="001a9340" style:font-size-asian="11pt" style:font-size-complex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1a9340"/>
    </style:style>
    <style:style style:name="T46" style:family="text">
      <style:text-properties fo:font-size="10pt" fo:language="ru" fo:country="RU" officeooo:rsid="001a9340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9pt" fo:language="ru" fo:country="RU" officeooo:rsid="001a9340" style:font-size-asian="9pt" style:font-size-complex="9pt"/>
    </style:style>
    <style:style style:name="T49" style:family="text">
      <style:text-properties fo:font-size="9pt" fo:language="ru" fo:country="RU" officeooo:rsid="0027146a" style:font-size-asian="9pt" style:font-size-complex="9pt"/>
    </style:style>
    <style:style style:name="T50" style:family="text">
      <style:text-properties officeooo:rsid="001a9340"/>
    </style:style>
    <style:style style:name="T51" style:family="text">
      <style:text-properties fo:color="#c9211e" loext:opacity="100%" fo:font-weight="bold" style:font-weight-asian="bold" style:font-weight-complex="bold"/>
    </style:style>
    <style:style style:name="T52" style:family="text">
      <style:text-properties fo:color="#c9211e" loext:opacity="100%" fo:font-weight="bold" officeooo:rsid="00112c3b" style:font-weight-asian="bold" style:font-weight-complex="bold"/>
    </style:style>
    <style:style style:name="T53" style:family="text">
      <style:text-properties fo:color="#c9211e" loext:opacity="100%" fo:font-weight="bold" officeooo:rsid="0012c75d" style:font-weight-asian="bold" style:font-weight-complex="bold"/>
    </style:style>
    <style:style style:name="T54" style:family="text">
      <style:text-properties fo:color="#c9211e" loext:opacity="100%" style:font-name="Times New Roman"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1">Образец <text:s/></text:span><text:span text:style-name="T52">заполнения </text:span><text:span text:style-name="T51">заявления </text:span><text:span text:style-name="T53">налогоплательщика </text:span><text:span text:style-name="T51">на получение справки об оплате </text:span></text:p>
      <text:p text:style-name="P21"><text:span text:style-name="T54">медицинских услуг для предоставления в налоговый орган</text:span><text:span text:style-name="T38"><text:tab/>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TableLine104482768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Директору ООО «Санаторий «Металлург»»</text:p>
            <text:p text:style-name="P7"><text:span text:style-name="T9">С</text:span><text:span text:style-name="T39">.</text:span><text:span text:style-name="T9">А</text:span><text:span text:style-name="T39">. </text:span><text:span text:style-name="T9">Лукьянов</text:span><text:span text:style-name="T10">у</text:span></text:p>
            <text:p text:style-name="P7"><text:span text:style-name="T10">от</text:span><text:span text:style-name="T13"> <text:s text:c="2"/></text:span><text:span text:style-name="T5">Иванова Ивана Ивановича</text:span><text:span text:style-name="T6"> </text:span><text:span text:style-name="T13"><text:s text:c="80"/></text:span></text:p>
            <text:p text:style-name="P8"><text:span text:style-name="T11">адрес</text:span><text:span text:style-name="T14"> <text:s text:c="2"/></text:span><text:span text:style-name="T5">г.Орел, ул. Мира 1</text:span><text:span text:style-name="T14"> <text:s text:c="86"/></text:span></text:p>
            <text:p text:style-name="P9"><text:span text:style-name="T15">№ телефона</text:span><text:span text:style-name="T14"> <text:s text:c="2"/></text:span><text:span text:style-name="T5">89283694512</text:span><text:span text:style-name="T37"> </text:span><text:span text:style-name="T14"><text:s text:c="10"/>____</text:span></text:p>
          </table:table-cell>
        </table:table-row>
      </table:table>
      <text:p text:style-name="P2"><text:tab/><text:tab/><text:tab/><text:tab/> <text:tab/><text:tab/></text:p>
      <text:p text:style-name="P3">заявление</text:p>
      <text:p text:style-name="P10"><text:span text:style-name="T17">Прошу Вас предоставить справку об оплате медицинских услуг </text:span><text:span text:style-name="T18">за период</text:span><text:span text:style-name="T19"> прохождения лечения (</text:span><text:span text:style-name="T25">число, </text:span><text:span text:style-name="T26">месяц,год)</text:span><text:span text:style-name="T18">:</text:span></text:p>
      <text:p text:style-name="P5"><text:s text:c="38"/><text:span text:style-name="T7">14.05.2023 — 28.05.2023</text:span> <text:s text:c="137"/></text:p>
      <text:p text:style-name="P4">Налогоплательщик (плательщик):</text:p>
      <text:p text:style-name="P11"><text:span text:style-name="T27">Ф. И. О. налогоплательщика</text:span><text:span text:style-name="T28"> <text:s text:c="3"/></text:span><text:span text:style-name="T5">Иванов Иван Иванович</text:span><text:span text:style-name="T28"> <text:s text:c="113"/></text:span><text:span text:style-name="T29"><text:s text:c="27"/></text:span><text:span text:style-name="T28"><text:s/></text:span></text:p>
      <text:p text:style-name="P13"><text:span text:style-name="T27">ИНН налогоплательщика</text:span><text:span text:style-name="T28"> <text:s text:c="5"/></text:span><text:span text:style-name="T5">1230456789</text:span><text:span text:style-name="T28"> <text:s text:c="143"/></text:span></text:p>
      <text:p text:style-name="P13"><text:span text:style-name="T27">Дата рождения налогоплательщика</text:span><text:span text:style-name="T28"> <text:s text:c="3"/></text:span><text:span text:style-name="T5">01.01.1985</text:span><text:span text:style-name="T28"> <text:s text:c="132"/></text:span></text:p>
      <text:p text:style-name="P13"><text:span text:style-name="T27">Документ удостоверяющий личность</text:span><text:span text:style-name="T28"> <text:s text:c="5"/></text:span><text:span text:style-name="T5">паспорт</text:span><text:span text:style-name="T28"> <text:s text:c="124"/></text:span></text:p>
      <text:p text:style-name="P13"><text:span text:style-name="T27">Серия и номер документа налогоплательщика</text:span><text:span text:style-name="T33"> <text:s text:c="4"/></text:span><text:span text:style-name="T5">0101</text:span><text:span text:style-name="T30"> <text:s text:c="5"/></text:span><text:span text:style-name="T5">010101</text:span><text:span text:style-name="T33"> <text:s/></text:span><text:span text:style-name="T28"><text:s text:c="114"/></text:span></text:p>
      <text:p text:style-name="P7"><text:span text:style-name="T20">Кем и когда выдан</text:span><text:span text:style-name="T16"> документ налог</text:span><text:span text:style-name="T17">о</text:span><text:span text:style-name="T16">плательщика</text:span><text:span text:style-name="T21"> <text:s text:c="5"/></text:span><text:span text:style-name="T5">УВД <text:s text:c="2"/>г. Орла</text:span><text:span text:style-name="T23"> <text:s text:c="2"/></text:span><text:span text:style-name="T6">01.01.2005</text:span><text:span text:style-name="T22"> </text:span><text:span text:style-name="T21"><text:s text:c="80"/></text:span><text:span text:style-name="T12"><text:s text:c="35"/></text:span></text:p>
      <text:p text:style-name="P17">Пациент:</text:p>
      <text:p text:style-name="P7"><text:span text:style-name="T42">Ф. И. О. </text:span><text:span text:style-name="T17">п</text:span><text:span text:style-name="T42">ациента</text:span><text:span text:style-name="T43"> <text:s text:c="7"/></text:span><text:span text:style-name="T5">Иванов Петр Иванович</text:span><text:span text:style-name="T43"> <text:s text:c="164"/></text:span></text:p>
      <text:p text:style-name="P15">ИНН <text:span text:style-name="T34">п</text:span>ациента<text:span text:style-name="T44"> <text:s text:c="4"/></text:span><text:span text:style-name="T8">9876540321</text:span><text:span text:style-name="T44"> <text:s text:c="170"/></text:span></text:p>
      <text:p text:style-name="P12"><text:span text:style-name="T31">С</text:span><text:span text:style-name="T32">тепень родства</text:span><text:span text:style-name="T40"> <text:s text:c="4"/></text:span><text:span text:style-name="T5">сын</text:span><text:span text:style-name="T40"> <text:s text:c="169"/></text:span></text:p>
      <text:p text:style-name="P14"><text:span text:style-name="T41"><text:s text:c="60"/></text:span><text:span text:style-name="T46"><text:s text:c="3"/></text:span><text:span text:style-name="T48"><text:s/></text:span><text:span text:style-name="T49">(супруг, супруга, сын, дочь, отец, мать)</text:span></text:p>
      <text:p text:style-name="P16">Дата рождения <text:span text:style-name="T35">п</text:span><text:span text:style-name="T50">ациента</text:span><text:span text:style-name="T45"> <text:s text:c="12"/></text:span><text:span text:style-name="T8">01.01.2013</text:span><text:span text:style-name="T45"> <text:s text:c="142"/></text:span></text:p>
      <text:p text:style-name="P7"><text:span text:style-name="T24">Документ удостоверяющий личность <text:s/>пациента</text:span><text:span text:style-name="T22"> <text:s text:c="9"/></text:span><text:span text:style-name="T6">свидетельство о рождении</text:span><text:span text:style-name="T22"> <text:s text:c="108"/></text:span></text:p>
      <text:p text:style-name="P15"><text:span text:style-name="T34">Серия и номер документа <text:s/>пациента</text:span><text:span text:style-name="T36"> <text:s text:c="20"/></text:span><text:span text:style-name="T8">///-AA № 123456</text:span><text:span text:style-name="T36"> <text:s text:c="113"/></text:span></text:p>
      <text:p text:style-name="P18"><text:span text:style-name="T24">Дата выдачи документа <text:s/>пациента</text:span><text:span text:style-name="T22"> <text:s text:c="13"/></text:span><text:span text:style-name="T5">01.10.2013</text:span><text:span text:style-name="T22"> <text:s text:c="127"/></text:span></text:p>
      <text:p text:style-name="P1"><text:tab/><text:tab/><text:tab/><text:tab/><text:tab/><text:tab/><text:tab/><text:tab/><text:tab/><text:tab/> <text:span text:style-name="T47">Дата: </text:span><text:span text:style-name="T2">01.12.202</text:span><text:span text:style-name="T4">4</text:span><text:span text:style-name="T2"> г.</text:span></text:p>
      <text:p text:style-name="P1"><text:tab/><text:tab/><text:tab/><text:tab/> <text:s text:c="77"/><text:span text:style-name="T1">Подпись: <text:s/></text:span><text:span text:style-name="T2">Иванов </text:span><text:span text:style-name="T3">И.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 Retro" svg:font-family="'American Retro'" style:font-family-generic="script" style:font-pitch="variable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2S</meta:editing-duration>
    <meta:editing-cycles>4</meta:editing-cycles>
    <meta:generator>LibreOffice/7.2.3.2$Windows_X86_64 LibreOffice_project/d166454616c1632304285822f9c83ce2e660fd92</meta:generator>
    <dc:date>2023-12-26T16:07:19.251000000</dc:date>
    <meta:document-statistic meta:table-count="1" meta:image-count="0" meta:object-count="0" meta:page-count="1" meta:paragraph-count="29" meta:word-count="139" meta:character-count="3475" meta:non-whitespace-character-count="953"/>
  </office:meta>
</office:document-meta>
</file>